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c61f" officeooo:paragraph-rsid="001fc61f"/>
    </style:style>
    <style:style style:name="P2" style:family="paragraph" style:parent-style-name="Text_20_body">
      <style:text-properties officeooo:paragraph-rsid="001fc61f"/>
    </style:style>
    <style:style style:name="P3" style:family="paragraph" style:parent-style-name="Text_20_body">
      <style:text-properties officeooo:rsid="0021baae" officeooo:paragraph-rsid="0021baae"/>
    </style:style>
    <style:style style:name="T1" style:family="text">
      <style:text-properties officeooo:rsid="001fc61f"/>
    </style:style>
    <style:style style:name="T2" style:family="text">
      <style:text-properties officeooo:rsid="0021baa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Dr. Jesús Ángel Peña Ramírez</text:p>
      <text:p text:style-name="P2"><text:span text:style-name="T1">Presidente del Clau</text:span><text:span text:style-name="T2">s</text:span><text:span text:style-name="T1">tro de la Maestría en Ingeniería.</text:span></text:p>
      <text:p text:style-name="P2"/>
      <text:p text:style-name="Text_20_body"><text:span text:style-name="T1">Con respeto</text:span> que me dirijo a usted para presentar formalmente mi renuncia como miembro del claustro de profesores de la Maestría en Ingeniería, con efecto a partir de <text:span text:style-name="T1">la fecha.</text:span></text:p>
      <text:p text:style-name="Text_20_body">Esta decisión ha sido tomada después de una cuidad<text:span text:style-name="T1">o</text:span>sa reflexión y evaluación de mi situación personal y profesional. Lamentablemente, me encuentro en una coyuntura en la que diversos compromisos personales y profesionales requieren mi atención prioritaria. Esta acumulación de responsabilidades ha llegado a un punto en el que se ha vuelto insostenible para mí continuar desempeñando de manera efectiva mis funciones como miembro del claustro.</text:p>
      <text:p text:style-name="Text_20_body">Mi objetivo siempre ha sido contribuir al éxito y desarrollo de los estudiantes, pero creo que mi situación actual compromete mi capacidad para hacerlo de manera efectiva.</text:p>
      <text:p text:style-name="Text_20_body">Agradezco sinceramente la oportunidad de haber formado parte de este distinguido claustro y contribuir al crecimiento académico de la Maestría en Ingeniería. Valoraré siempre la experiencia y las relaciones que he construido durante mi tiempo aquí.</text:p>
      <text:p text:style-name="Text_20_body">Agradezco su comprensión y apoyo en este asunto <text:span text:style-name="T1">así como</text:span> la oportunidad de haber formado parte de este programa <text:span text:style-name="T1">deseando</text:span> a usted y al equipo docente todo lo mejor en el futuro.</text:p>
      <text:p text:style-name="Text_20_body">Atentamente,</text:p>
      <text:p text:style-name="Text_20_body">__________________________</text:p>
      <text:p text:style-name="P3">M.C. Mario Humberto Tiburcio Zúñig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Espero que esta carta le encuentre bien. Es con pesar que me dirijo a usted para presentar formalmente mi renuncia como miembro del claustro de profesores de la Maestría en Ingeniería, con efecto a partir del [fecha efectiva, generalmente se dan dos semanas de preaviso].</text:p>
      <text:p text:style-name="Text_20_body">Esta decisión ha sido tomada después de una cuidadosa reflexión y evaluación de mi situación personal y profesional. Lamentablemente, me encuentro en una coyuntura en la que diversos compromisos personales y profesionales requieren mi atención prioritaria. Esta acumulación de responsabilidades ha llegado a un punto en el que se ha vuelto insostenible para mí continuar desempeñando de manera efectiva mis funciones como miembro del claustro.</text:p>
      <text:p text:style-name="Text_20_body">En particular, he experimentado desafíos significativos relacionados con la falta de tiempo y problemas de salud que han afectado mi capacidad para cumplir con las responsabilidades y expectativas asociadas con mi papel en la maestría. Mi objetivo siempre ha sido contribuir al éxito y desarrollo de los estudiantes, pero creo que mi situación actual compromete mi capacidad para hacerlo de manera efectiva.</text:p>
      <text:p text:style-name="Text_20_body">Agradezco sinceramente la oportunidad de haber formado parte de este distinguido claustro y contribuir al crecimiento académico de la Maestría en Ingeniería. Valoraré siempre la experiencia y las relaciones que he construido durante mi tiempo aquí.</text:p>
      <text:p text:style-name="Text_20_body">Estoy dispuesto/a a colaborar en la transición durante el período de preaviso para garantizar una transferencia sin inconvenientes de mis responsabilidades. Además, estoy abierto/a a discutir cualquier detalle adicional que facilite este proceso.</text:p>
      <text:p text:style-name="Text_20_body">Agradezco su comprensión y apoyo en este asunto y estoy a su disposición para discutir cualquier pregunta o preocupación que pueda surgir.</text:p>
      <text:p text:style-name="Text_20_body">Agradezco la oportunidad de haber formado parte de este programa y le deseo a usted y al equipo docente todo lo mejor en el futuro.</text:p>
      <text:p text:style-name="P3"/>
      <text:p text:style-name="P3"/>
      <text:p text:style-name="Text_20_body"><text:bookmark text:name="prompt-textarea"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11T17:13:29.490905230</meta:creation-date>
    <dc:date>2023-12-11T17:40:11.891971879</dc:date>
    <meta:editing-duration>PT26M43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17" meta:word-count="498" meta:character-count="3251" meta:non-whitespace-character-count="2770"/>
  </office:meta>
</office:document-meta>
</file>